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s For Wild Edible Plants</text:p>
      <text:p text:style-name="P1"/>
      <text:list xml:id="list2039346804" text:style-name="L1">
        <text:list-item>
          <text:p text:style-name="P2">Which plant can be confused with the “death cama”? How can you tell the difference between the two plants?</text:p>
        </text:list-item>
        <text:list-item>
          <text:p text:style-name="P2">Which plant has rice like roots? </text:p>
        </text:list-item>
        <text:list-item>
          <text:p text:style-name="P2">What is one reason that chocolate lilies are so hard to find? </text:p>
        </text:list-item>
        <text:list-item>
          <text:p text:style-name="P2">If you were in the wilderness, and forgot your wax paper, what plant could you use as a substitute? </text:p>
        </text:list-item>
        <text:list-item>
          <text:p text:style-name="P2">Which plants share the same plant family? List the family name and the plants under each family.</text:p>
        </text:list-item>
        <text:list-item>
          <text:p text:style-name="P2">How many berries can you list that are not on the website? </text:p>
        </text:list-item>
        <text:list-item>
          <text:p text:style-name="P2">What scientific methods would Aboriginal Peoples have used to gather their knowledge on wild edible plants? </text:p>
        </text:list-item>
        <text:list-item>
          <text:p text:style-name="P2">Why is it important to keep foreign species under a controlled environment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d mainhart</meta:initial-creator>
    <meta:creation-date>2012-10-04T16:53:36</meta:creation-date>
    <meta:document-statistic meta:table-count="0" meta:image-count="0" meta:object-count="0" meta:page-count="1" meta:paragraph-count="9" meta:word-count="127" meta:character-count="688"/>
    <dc:date>2012-10-04T17:01:26</dc:date>
    <dc:creator>ted mainhart</dc:creator>
    <meta:editing-duration>PT00H07M51S</meta:editing-duration>
    <meta:editing-cycles>1</meta:editing-cycles>
    <meta:generator>OpenOffice.org/3.2$Unix OpenOffice.org_project/320m18$Build-9502</meta:generator>
  </office:meta>
</office:document-meta>
</file>